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2"/><text:span text:style-name="T1">Wymagania edukacyjne - <text:s/>zachowanie kl I-III</text:span></text:p>
      <text:p text:style-name="Standard"/>
      <text:p text:style-name="Standard"><text:s text:c="46"/><text:span text:style-name="T1">EDUKACJA SPOŁECZNA</text:span></text:p>
      <text:p text:style-name="Standard"/>
      <text:p text:style-name="Standard"><text:s/>6 punktów - w Librusie WZOROWE</text:p>
      <text:p text:style-name="Standard"/>
      <text:p text:style-name="Standard">Uczeń/uczennica: </text:p>
      <text:p text:style-name="Standard"/>
      <text:list xml:id="list9155076887914237472" text:style-name="WWNum5">
        <text:list-item>
          <text:p text:style-name="P1">zawsze odpowiedzialnie wywiązuje się ze swoich obowiązków, jest punktualny;<text:tab/></text:p>
        </text:list-item>
        <text:list-item>
          <text:p text:style-name="P1">szanuje rówieśników i dorosłych, zawsze jest prawdomówny, kulturalny i taktowny;</text:p>
        </text:list-item>
        <text:list-item>
          <text:p text:style-name="P1">zawsze zgodnie współpracuje w zespole, kulturalnie nawiązuje kontakty z rówieśnikami i dorosłymi;</text:p>
        </text:list-item>
        <text:list-item>
          <text:p text:style-name="P1">panuje nad emocjami, jest życzliwy, opiekuńczy wobec słabszych, troskliwy/troskliwa, koleżeński/ka;</text:p>
        </text:list-item>
        <text:list-item>
          <text:p text:style-name="P1">aktywnie uczestniczy w życiu klasy;</text:p>
        </text:list-item>
        <text:list-item>
          <text:p text:style-name="P1">dotrzymuje umów i zobowiązań, jest uczciwy i sprawiedliwy;<text:tab/></text:p>
        </text:list-item>
        <text:list-item>
          <text:p text:style-name="P1">zawsze przestrzega zasad bezpieczeństwa w szkole i poza nią (wycieczki, spacery, wyjazdy, zajęcia na basenie);</text:p>
        </text:list-item>
        <text:list-item>
          <text:p text:style-name="P1">potrafi samodzielnie radzić sobie z problemami; szanuje cudzą własność, niesie pomoc potrzebującym;<text:tab/></text:p>
        </text:list-item>
        <text:list-item>
          <text:p text:style-name="P1">zna i szanuje symbole narodowe;</text:p>
        </text:list-item>
        <text:list-item>
          <text:p text:style-name="P1">zna legendy związane z powstaniem państwa polskiego; rozpoznaje symbole narodowe; rozpoznaje i nazywa patrona szkoły; zna wybrane zwyczaje i tradycje polskie;</text:p>
        </text:list-item>
      </text:list>
      <text:p text:style-name="Standard"/>
      <text:p text:style-name="Standard">5 punktów - w Librusie BARDZO DOBRY</text:p>
      <text:p text:style-name="Standard"/>
      <text:p text:style-name="Standard">Uczeń/uczennica: </text:p>
      <text:p text:style-name="Standard"/>
      <text:list xml:id="list4960059362253401509" text:style-name="WWNum2">
        <text:list-item>
          <text:p text:style-name="P2">zazwyczaj odpowiedzialnie wywiązuje się ze swoich obowiązków, jest punktualny/na;</text:p>
        </text:list-item>
        <text:list-item>
          <text:p text:style-name="P2">szanuje rówieśników i dorosłych, jest prawdomówny, kulturalny i taktowny;</text:p>
        </text:list-item>
        <text:list-item>
          <text:p text:style-name="P2">zgodnie współpracuje w zespole, kulturalnie nawiązuje kontakty z rówieśnikami i dorosłymi;</text:p>
        </text:list-item>
        <text:list-item>
          <text:p text:style-name="P2">panuje nad emocjami, jest życzliwy, koleżeński;</text:p>
        </text:list-item>
        <text:list-item>
          <text:p text:style-name="P2">zazwyczaj aktywnie uczestniczy w życiu klasy;</text:p>
        </text:list-item>
        <text:list-item>
          <text:p text:style-name="P2">dotrzymuje umów i zobowiązań, jest uczciwy i sprawiedliwy;<text:tab/></text:p>
        </text:list-item>
        <text:list-item>
          <text:p text:style-name="P2">przestrzega zasad bezpieczeństwa w szkole i poza nią (wycieczki, spacery, wyjazdy, zajęcia na basenie);</text:p>
        </text:list-item>
        <text:list-item>
          <text:p text:style-name="P2">zwykle samodzielnie radzi sobie z problemami; szanuje cudzą własność</text:p>
        </text:list-item>
        <text:list-item>
          <text:p text:style-name="P2">zna i szanuje symbole narodowe;</text:p>
        </text:list-item>
        <text:list-item>
          <text:p text:style-name="P2">zna legendy związane z powstaniem państwa polskiego; rozpoznaje symbole narodowe; rozpoznaje i nazywa patrona szkoły; zna wybrane zwyczaje i tradycje polskie;</text:p>
        </text:list-item>
      </text:list>
      <text:p text:style-name="Standard"/>
      <text:p text:style-name="Standard"><text:s/>4 punkty <text:s/>w Librusie <text:s/>DOBRY</text:p>
      <text:p text:style-name="Standard"/>
      <text:p text:style-name="Standard">Uczeń/uczennica: </text:p>
      <text:p text:style-name="Standard"/>
      <text:list xml:id="list279181514136980352" text:style-name="WWNum3">
        <text:list-item>
          <text:p text:style-name="P3"><text:soft-page-break/>stara się wywiązywać ze swoich obowiązków, jest punktualny/na;</text:p>
        </text:list-item>
        <text:list-item>
          <text:p text:style-name="P3">najczęściej zachowuje się kulturalnie; nie kłamie, używa form grzecznościowych;</text:p>
        </text:list-item>
        <text:list-item>
          <text:p text:style-name="P3">najczęściej przestrzega przyjętych reguł, zgodnie współpracuje i aktywnie uczestniczy w życiu klasy;</text:p>
        </text:list-item>
        <text:list-item>
          <text:p text:style-name="P3">stara się dokonywać samooceny i ocenić zachowania innych, umie pomagać słabszym;</text:p>
        </text:list-item>
        <text:list-item>
          <text:p text:style-name="P3">uczestniczy w życiu klasy;</text:p>
        </text:list-item>
        <text:list-item>
          <text:p text:style-name="P3">zazwyczaj dotrzymuje umów i zobowiązań, kieruje się uczciwością i sprawiedliwością;</text:p>
        </text:list-item>
        <text:list-item>
          <text:p text:style-name="P3">zwykle przestrzega zasad bezpieczeństwa w szkole i poza nią (wycieczki, spacery, wyjazdy, zajęcia na basenie);</text:p>
        </text:list-item>
        <text:list-item>
          <text:p text:style-name="P3">zwykle radzi sobie z problemami; pamięta o potrzebie pomocy innym;<text:tab/><text:tab/></text:p>
        </text:list-item>
        <text:list-item>
          <text:p text:style-name="P3">zna i szanuje symbole narodowe;</text:p>
        </text:list-item>
        <text:list-item>
          <text:p text:style-name="P3">zna legendę związaną z powstaniem państwa polskiego; z pomocą nazywa zwyczaje i tradycje polskie.</text:p>
        </text:list-item>
      </text:list>
      <text:p text:style-name="Standard"/>
      <text:p text:style-name="Standard"><text:s/>3 punkty - w Librusie POPRAWNE</text:p>
      <text:p text:style-name="Standard"/>
      <text:p text:style-name="Standard">Uczeń/uczennica: </text:p>
      <text:p text:style-name="Standard"/>
      <text:list xml:id="list1034342937132163500" text:style-name="WWNum1">
        <text:list-item>
          <text:p text:style-name="P4">nie zawsze wywiązuje się ze swoich obowiązków, nie zawsze jest punktualny/na;</text:p>
        </text:list-item>
        <text:list-item>
          <text:p text:style-name="P4">stara się dbać o kulturę i prawdomówność, zna formy grzecznościowe, ale nie zawsze je stosuje;</text:p>
        </text:list-item>
        <text:list-item>
          <text:p text:style-name="P4">stara się przestrzegać obowiązujących zasad w kontaktach z dorosłymi i rówieśnikami;</text:p>
        </text:list-item>
        <text:list-item>
          <text:p text:style-name="P4">zwykle radzi sobie z emocjami, potrafi pomagać słabszym i właściwie korzystać z pomocy inny;</text:p>
        </text:list-item>
        <text:list-item>
          <text:p text:style-name="P4">stara się włączać się w działania na rzecz klasy;</text:p>
        </text:list-item>
        <text:list-item>
          <text:p text:style-name="P4">stara się dotrzymywać umów, postępować uczciwie i lojalnie;<text:tab/></text:p>
        </text:list-item>
        <text:list-item>
          <text:p text:style-name="P4">stara się przestrzegać zasad bezpieczeństwa w szkole i poza nią (wycieczki, spacery, wyjazdy, zajęcia na basenie);</text:p>
        </text:list-item>
      </text:list>
      <text:p text:style-name="Standard"/>
      <text:p text:style-name="Standard"/>
      <text:p text:style-name="Standard">2 punkty - w Librusie NIEODPOWIEDNIE</text:p>
      <text:p text:style-name="Standard"/>
      <text:p text:style-name="Standard">Uczeń/uczennica: </text:p>
      <text:p text:style-name="Standard"/>
      <text:p text:style-name="Standard"/>
      <text:list xml:id="list1279671809770994068" text:style-name="WWNum4">
        <text:list-item>
          <text:p text:style-name="P5">ma trudności z wywiązywaniem się ze swoich obowiązków, często spóźnia się na lekcje;</text:p>
        </text:list-item>
        <text:list-item>
          <text:p text:style-name="P5">używa wulgarnych słów, obraźliwych gestów w szkole;</text:p>
        </text:list-item>
        <text:list-item>
          <text:p text:style-name="P5">jest niezdyscyplinowany/na i arogancki/ka, przeszkadza w prowadzeniu lekcji;</text:p>
        </text:list-item>
        <text:list-item>
          <text:p text:style-name="P5">w codziennym postępowaniu nagminnie dopuszcza się kłamstwa;</text:p>
        </text:list-item>
        <text:list-item>
          <text:p text:style-name="P5">w sposób lekceważący odnosi się do nauczycieli, pracowników szkoły, rodziców, osób starszych;</text:p>
        </text:list-item>
        <text:list-item>
          <text:p text:style-name="P5">ma trudności <text:s/>z radzeniem sobie z emocjami i komunikowaniem swoich potrzeb;</text:p>
        </text:list-item>
        <text:list-item>
          <text:p text:style-name="P5">ma trudności z włączaniem się w działania na rzecz klasy;</text:p>
        </text:list-item>
        <text:list-item>
          <text:p text:style-name="P5">ma trudności z przestrzeganiem zasad bezpieczeństwa w szkole i poza nią <text:soft-page-break/>(wycieczki, spacery, wyjazdy, zajęcia na basenie);</text:p>
        </text:list-item>
        <text:list-item>
          <text:p text:style-name="P5">nie podejmuje żadnych prób poprawy swojego zachowania; </text:p>
        </text:list-item>
      </text:list>
      <text:p text:style-name="Standard"/>
      <text:p text:style-name="Standard"/>
      <text:p text:style-name="Standard">1 punkt - w Librusie NAGANNE</text:p>
      <text:p text:style-name="Standard"/>
      <text:p text:style-name="Standard">Uczeń/uczennica: </text:p>
      <text:p text:style-name="Standard"/>
      <text:list xml:id="list40647660" text:continue-numbering="true" text:style-name="WWNum4">
        <text:list-item>
          <text:p text:style-name="P5">nagminnie nie wywiązuje się z obowiązków szkolnych - nie przygotowuje się do lekcji, nie odrabia zadań domowych;</text:p>
        </text:list-item>
        <text:list-item>
          <text:p text:style-name="P5">nagminnie nie wykonuje poleceń nauczycieli i pracowników szkoły;</text:p>
        </text:list-item>
        <text:list-item>
          <text:p text:style-name="P5">jest agresywny/na w stosunku do kolegów i pracowników szkoły;</text:p>
        </text:list-item>
        <text:list-item>
          <text:p text:style-name="P5">nie przestrzega zasad <text:s/>kultury osobistej;</text:p>
        </text:list-item>
        <text:list-item>
          <text:p text:style-name="P5">nie radzi sobie z emocjami i nie komunikuje swoich potrzeb;</text:p>
        </text:list-item>
        <text:list-item>
          <text:p text:style-name="P5">poprzez nieprzestrzeganie przepisów bezpieczeństwa w szkole i poza nią naraża zdrowie własne i innych;</text:p>
        </text:list-item>
        <text:list-item>
          <text:p text:style-name="P5">celowo niszczy mienie szkolne;</text:p>
        </text:list-item>
        <text:list-item>
          <text:p text:style-name="P5">nagminnie używa wulgarnego słownictwa przy jednoczesnym braku chęci naprawy</text:p>
        </text:list-item>
      </text:list>
      <text:p text:style-name="P7">swojego błędu;</text:p>
      <text:p text:style-name="P6"/>
      <text:p text:style-name="Standard"/>
      <text:p text:style-name="Standard">NP: uczeń nie spełnia żadnych z powyższych kryteriów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27T20:32:49.93</dc:date>
    <dc:creator>Małgorzata Kruczek</dc:creator>
    <meta:generator>OpenOffice/4.1.7$Win32 OpenOffice.org_project/417m1$Build-9800</meta:generator>
    <meta:document-statistic meta:table-count="0" meta:image-count="0" meta:object-count="0" meta:page-count="3" meta:paragraph-count="70" meta:word-count="669" meta:character-count="4674"/>
  </office:meta>
</office:document-meta>
</file>