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paragraph-properties fo:margin-left="2.95in" fo:text-indent="0.4916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left="3.4416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margin-left="3.4416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50%" fo:text-indent="0.4916in"/>
    </style:style>
    <style:style style:name="P21" style:parent-style-name="Standard" style:family="paragraph">
      <style:paragraph-properties fo:margin-bottom="0in" fo:line-height="150%" fo:text-indent="0.4916in"/>
    </style:style>
    <style:style style:name="P22" style:parent-style-name="Standard" style:family="paragraph">
      <style:paragraph-properties fo:margin-bottom="0in" fo:line-height="150%" fo:text-indent="0.4916in"/>
    </style:style>
    <style:style style:name="P23" style:parent-style-name="Standard" style:family="paragraph">
      <style:paragraph-properties fo:margin-bottom="0in" fo:line-height="150%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6" style:parent-style-name="Standard" style:family="paragraph">
      <style:paragraph-properties fo:margin-bottom="0in" fo:line-height="150%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margin-bottom="0in" fo:line-height="150%"/>
    </style:style>
    <style:style style:name="P30" style:parent-style-name="Standard" style:family="paragraph">
      <style:paragraph-properties fo:margin-bottom="0in" fo:line-height="150%"/>
    </style:style>
    <style:style style:name="P31" style:parent-style-name="Standard" style:family="paragraph">
      <style:paragraph-properties fo:margin-bottom="0in" fo:line-height="150%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margin-left="3.4416in" fo:text-indent="0.4916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 fo:color="#000000"/>
    </style:style>
    <style:style style:name="T38" style:parent-style-name="Domyślnaczcionkaakapitu" style:family="text">
      <style:text-properties fo:font-style="italic" style:font-style-asian="italic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WPŁYNĘŁO DNIA</text:span></text:p>
      <text:p text:style-name="P3"><text:span text:style-name="T4">…..……………………..</text:span></text:p>
      <text:p text:style-name="P5"><text:span text:style-name="T6">………………………….</text:span></text:p>
      <text:p text:style-name="P7"><text:span text:style-name="T8"><text:s text:c="2"/>(podpis osoby przyjmującej)</text:span></text:p>
      <text:p text:style-name="Standard">………………………………………………………………</text:p>
      <text:p text:style-name="Standard">………………………………………………………………</text:p>
      <text:p text:style-name="Standard">(<text:span text:style-name="T9">imię, nazwisko i adres składającego deklarację)</text:span></text:p>
      <text:p text:style-name="Standard">……………………………………………………………..</text:p>
      <text:p text:style-name="P10"><text:s text:c="27"/>telefon kontaktowy</text:p>
      <text:p text:style-name="P11"><text:span text:style-name="T12">Dyrektor</text:span></text:p>
      <text:p text:style-name="P13"><text:span text:style-name="T14">Zespołu Szkolno-Przedszkolnego</text:span></text:p>
      <text:p text:style-name="P15"><text:span text:style-name="T16">w <text:s/>Przybysławicach</text:span></text:p>
      <text:p text:style-name="P17"/>
      <text:p text:style-name="P18"><text:span text:style-name="T19">DEKLARACJA O KONTYNUOWANIU WYCHOWANIA PRZEDSZKOLNEGO w roku szkolnym 2023/2024</text:span></text:p>
      <text:p text:style-name="P20"/>
      <text:p text:style-name="P21">Składam deklarację kontynuowania wychowania<text:s/>przedszkolnego przez moją/ego córkę/syna</text:p>
      <text:p text:style-name="P22"/>
      <text:p text:style-name="P23">…………………………………………………………………………………………… PESEL…..…………………………………………………</text:p>
      <text:p text:style-name="P24"><text:span text:style-name="T25"><text:s text:c="39"/>(imię i nazwisko dziecka) <text:s text:c="79"/></text:span></text:p>
      <text:p text:style-name="P26">w<text:s/>Przedszkolu Publicznym w Przybysławicach w roku szkolnym 2023/24,</text:p>
      <text:p text:style-name="P27"><text:span text:style-name="T28"><text:s text:c="2"/></text:span></text:p>
      <text:p text:style-name="P29">w czasie od<text:s/>godz.<text:s/>...........................<text:s/>do<text:s/>godz.<text:s/>............................<text:s/>godzin dziennie…………………………………</text:p>
      <text:p text:style-name="P30"/>
      <text:p text:style-name="P31">ilość <text:s/>posiłków …….…………………… (śniadanie, obiad, podwieczorek).</text:p>
      <text:p text:style-name="P32"><text:tab/><text:tab/><text:tab/><text:tab/><text:s text:c="16"/><text:span text:style-name="T33">(właściwe podkreślić)</text:span></text:p>
      <text:p text:style-name="P34"><text:s text:c="10"/>………..………………………………………</text:p>
      <text:p text:style-name="Standard"><text:s text:c="137"/>(data, podpis)</text:p>
      <text:p text:style-name="Standard"><text:span text:style-name="T35">*</text:span><text:span text:style-name="T36"><text:s/></text:span><text:span text:style-name="T37">termin złożenia deklaracji <text:s/>-<text:s/></text:span><text:span text:style-name="T38">w ciągu 7 dni poprzedzających termin rozpoczęcia postępowania rekrutacyjnego; podstawa prawna złożenia deklaracji: <text:s/></text:span><text:span text:style-name="T39">art.153 ust. 2 ustawy z dnia 14 grudnia 2016 r. Prawo oświatowe (Dz. U. z 2020 r., poz. 910 ze zm.</text:span><text:bookmark-start text:name="Bookmark"/><text:bookmark-end text:name="Bookmark"/><text:span text:style-name="T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Sekretariat</dc:creator>
    <meta:creation-date>2023-01-18T11:58:00Z</meta:creation-date>
    <dc:date>2023-01-19T10:55:00Z</dc:date>
    <meta:print-date>2020-02-04T08:44:00Z</meta:print-date>
    <meta:template xlink:href="Normal" xlink:type="simple"/>
    <meta:editing-cycles>11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4" meta:row-count="9" meta:non-whitespace-character-count="1197"/>
  </office:meta>
</office:document-meta>
</file>