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5" style:family="table-column">
      <style:table-column-properties style:column-width="1.4263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6.6777in" fo:margin-left="-0.1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150%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150%" fo:background-color="#FFFFFF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ableCell1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150%" fo:background-color="#FFFFFF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50%" fo:background-color="#FFFFFF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ableCell2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50%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50%" fo:background-color="#FFFFFF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ableCell3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 fo:background-color="#FFFFFF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 fo:background-color="#FFFFFF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 fo:background-color="#FFFFFF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 fo:background-color="#FFFFFF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 fo:background-color="#FFFFFF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 fo:background-color="#FFFFFF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 fo:background-color="#FFFFFF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 fo:background-color="#FFFFFF"/>
      <style:text-properties style:font-name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 fo:background-color="#FFFFFF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 fo:background-color="#FFFFFF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 fo:background-color="#FFFFFF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 fo:background-color="#FFFFFF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 fo:background-color="#FFFFFF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 fo:background-color="#FFFFFF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 fo:background-color="#FFFFFF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 fo:background-color="#FFFFFF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 fo:background-color="#FFFFFF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 fo:background-color="#FFFFFF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 fo:background-color="#FFFFFF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 fo:background-color="#FFFFFF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 fo:background-color="#FFFFFF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50%" fo:background-color="#FFFFFF"/>
      <style:text-properties style:font-name="Times New Roman" fo:color="#000000" fo:font-size="14pt" style:font-size-asian="14pt" style:font-size-complex="14pt"/>
    </style:style>
    <style:style style:name="TableCell1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 fo:background-color="#FFFFFF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 fo:background-color="#FFFFFF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 fo:background-color="#FFFFFF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 fo:background-color="#FFFFFF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50%" fo:background-color="#FFFFFF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50%" fo:background-color="#FFFFFF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50%" fo:background-color="#FFFFFF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50%" fo:background-color="#FFFFFF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50%" fo:background-color="#FFFFFF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38in solid #000001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50%" fo:background-color="#FFFFFF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5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50%" fo:background-color="#FFFFFF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50%" fo:background-color="#FFFFFF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50%" fo:background-color="#FFFFFF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7" style:parent-style-name="Standard" style:family="paragraph">
      <style:paragraph-properties fo:text-align="justify" fo:line-height="150%" fo:background-color="#FFFFFF"/>
    </style:style>
  </office:automatic-styles>
  <office:body>
    <office:text text:use-soft-page-breaks="true">
      <text:h text:style-name="P1" text:outline-level="1"><text:span text:style-name="T2">Kalendarz pracy przedszkola 2024-2025</text:span></text:h>
      <text:h text:style-name="P3" text:outline-level="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<text:span text:style-name="T10">Data</text:span></text:h>
          </table:table-cell>
          <table:table-cell table:style-name="TableCell11">
            <text:h text:style-name="P12" text:outline-level="1"><text:span text:style-name="T13">Wydarzenie</text:span></text:h>
          </table:table-cell>
        </table:table-row>
        <table:table-row table:style-name="TableRow14">
          <table:table-cell table:style-name="TableCell15">
            <text:h text:style-name="P16" text:outline-level="1"><text:span text:style-name="T17">29.08.2024</text:span></text:h>
          </table:table-cell>
          <table:table-cell table:style-name="TableCell18">
            <text:h text:style-name="P19" text:outline-level="1"><text:span text:style-name="T20">Zebranie organizacyjne z rodzicami</text:span></text:h>
          </table:table-cell>
        </table:table-row>
        <table:table-row table:style-name="TableRow21">
          <table:table-cell table:style-name="TableCell22">
            <text:h text:style-name="P23" text:outline-level="1"><text:span text:style-name="T24">2</text:span><text:span text:style-name="T25">.09.202</text:span><text:span text:style-name="T26">4</text:span></text:h>
          </table:table-cell>
          <table:table-cell table:style-name="TableCell27">
            <text:h text:style-name="P28" text:outline-level="1"><text:span text:style-name="T29">Rozpoczęcie zajęć przedszkolnych</text:span></text:h>
          </table:table-cell>
        </table:table-row>
        <table:table-row table:style-name="TableRow30">
          <table:table-cell table:style-name="TableCell31">
            <text:h text:style-name="P32" text:outline-level="1"><text:span text:style-name="T33">16</text:span><text:span text:style-name="T34">.09.202</text:span><text:span text:style-name="T35">4</text:span></text:h>
          </table:table-cell>
          <table:table-cell table:style-name="TableCell36">
            <text:h text:style-name="P37" text:outline-level="1"><text:span text:style-name="T38">Pierwsze zebranie Rady<text:s/></text:span><text:span text:style-name="T39">Rodziców</text:span></text:h>
          </table:table-cell>
        </table:table-row>
        <table:table-row table:style-name="TableRow40">
          <table:table-cell table:style-name="TableCell41">
            <text:h text:style-name="P42" text:outline-level="1"><text:span text:style-name="T43">1.11.2024</text:span></text:h>
          </table:table-cell>
          <table:table-cell table:style-name="TableCell44">
            <text:h text:style-name="P45" text:outline-level="1"><text:span text:style-name="T46">Wszystkich Świętych – dzień wolny</text:span></text:h>
          </table:table-cell>
        </table:table-row>
        <table:table-row table:style-name="TableRow47">
          <table:table-cell table:style-name="TableCell48">
            <text:h text:style-name="P49" text:outline-level="1"><text:span text:style-name="T50">11.11.2024</text:span></text:h>
          </table:table-cell>
          <table:table-cell table:style-name="TableCell51">
            <text:h text:style-name="P52" text:outline-level="1"><text:span text:style-name="T53">Święto Niepodległości – dzień wolny</text:span></text:h>
          </table:table-cell>
        </table:table-row>
        <table:table-row table:style-name="TableRow54">
          <table:table-cell table:style-name="TableCell55">
            <text:h text:style-name="P56" text:outline-level="1"><text:span text:style-name="T57">24.12.2024-26.12.2024</text:span></text:h>
          </table:table-cell>
          <table:table-cell table:style-name="TableCell58">
            <text:h text:style-name="P59" text:outline-level="1"><text:span text:style-name="T60">Boże Narodzenie – przerwa świąteczna</text:span></text:h>
          </table:table-cell>
        </table:table-row>
        <table:table-row table:style-name="TableRow61">
          <table:table-cell table:style-name="TableCell62">
            <text:h text:style-name="P63" text:outline-level="1">1.01.2025</text:h>
          </table:table-cell>
          <table:table-cell table:style-name="TableCell64">
            <text:h text:style-name="P65" text:outline-level="1">Nowy Rok – dzień wolny</text:h>
          </table:table-cell>
        </table:table-row>
        <table:table-row table:style-name="TableRow66">
          <table:table-cell table:style-name="TableCell67">
            <text:h text:style-name="P68" text:outline-level="1"><text:span text:style-name="T69">6.01.2025</text:span></text:h>
          </table:table-cell>
          <table:table-cell table:style-name="TableCell70">
            <text:h text:style-name="P71" text:outline-level="1"><text:span text:style-name="T72">Święto Trzech Króli – dzień wolny</text:span></text:h>
          </table:table-cell>
        </table:table-row>
        <table:table-row table:style-name="TableRow73">
          <table:table-cell table:style-name="TableCell74">
            <text:h text:style-name="P75" text:outline-level="1"><text:span text:style-name="T76">16.01.2025</text:span></text:h>
          </table:table-cell>
          <table:table-cell table:style-name="TableCell77">
            <text:h text:style-name="P78" text:outline-level="1"><text:span text:style-name="T79">Zebrania z rodzicami</text:span></text:h>
          </table:table-cell>
        </table:table-row>
        <table:table-row table:style-name="TableRow80">
          <table:table-cell table:style-name="TableCell81">
            <text:h text:style-name="P82" text:outline-level="1"><text:span text:style-name="T83">19.04.2025-21.04.2025</text:span></text:h>
          </table:table-cell>
          <table:table-cell table:style-name="TableCell84">
            <text:h text:style-name="P85" text:outline-level="1"><text:span text:style-name="T86">Wielkanoc – przerwa świąteczna</text:span></text:h>
          </table:table-cell>
        </table:table-row>
        <table:table-row table:style-name="TableRow87">
          <table:table-cell table:style-name="TableCell88">
            <text:h text:style-name="P89" text:outline-level="1"><text:span text:style-name="T90">30.04.2025</text:span></text:h>
          </table:table-cell>
          <table:table-cell table:style-name="TableCell91">
            <text:h text:style-name="P92" text:outline-level="1"><text:span text:style-name="T93">Zebrania z rodzicami – informacja o gotowości szkolnej</text:span></text:h>
          </table:table-cell>
        </table:table-row>
        <table:table-row table:style-name="TableRow94">
          <table:table-cell table:style-name="TableCell95">
            <text:h text:style-name="P96" text:outline-level="1"><text:span text:style-name="T97">1.05.2025</text:span></text:h>
          </table:table-cell>
          <table:table-cell table:style-name="TableCell98">
            <text:h text:style-name="P99" text:outline-level="1"><text:span text:style-name="T100">Święto Pracy – dzień wolny</text:span></text:h>
          </table:table-cell>
        </table:table-row>
        <table:table-row table:style-name="TableRow101">
          <table:table-cell table:style-name="TableCell102">
            <text:h text:style-name="P103" text:outline-level="1"><text:span text:style-name="T104">3.05.2023</text:span></text:h>
          </table:table-cell>
          <table:table-cell table:style-name="TableCell105">
            <text:h text:style-name="P106" text:outline-level="1"><text:span text:style-name="T107">Święto Konstytucji 3 Maja – dzień wolny</text:span></text:h>
          </table:table-cell>
        </table:table-row>
        <table:table-row table:style-name="TableRow108">
          <table:table-cell table:style-name="TableCell109">
            <text:h text:style-name="P110" text:outline-level="1"><text:span text:style-name="T111">1.06.2025</text:span></text:h>
          </table:table-cell>
          <table:table-cell table:style-name="TableCell112">
            <text:h text:style-name="P113" text:outline-level="1"><text:span text:style-name="T114">Dzień Rodziny</text:span><text:span text:style-name="T115">,</text:span><text:span text:style-name="T116"><text:s/></text:span><text:span text:style-name="T117">Piknik w Korzkwi</text:span></text:h>
          </table:table-cell>
        </table:table-row>
        <table:table-row table:style-name="TableRow118">
          <table:table-cell table:style-name="TableCell119">
            <text:h text:style-name="P120" text:outline-level="1">12.06.2025</text:h>
          </table:table-cell>
          <table:table-cell table:style-name="TableCell121">
            <text:h text:style-name="P122" text:outline-level="1"><text:span text:style-name="T123">Zebranie z rodzicami nowych przedszkolaków</text:span></text:h>
          </table:table-cell>
        </table:table-row>
        <table:table-row table:style-name="TableRow124">
          <table:table-cell table:style-name="TableCell125">
            <text:h text:style-name="P126" text:outline-level="1"><text:span text:style-name="T127">19.06.2025</text:span></text:h>
          </table:table-cell>
          <table:table-cell table:style-name="TableCell128">
            <text:h text:style-name="P129" text:outline-level="1"><text:span text:style-name="T130">Boże Ciało – dzień wolny</text:span></text:h>
          </table:table-cell>
        </table:table-row>
        <table:table-row table:style-name="TableRow131">
          <table:table-cell table:style-name="TableCell132">
            <text:h text:style-name="P133" text:outline-level="1"><text:span text:style-name="T134">26.06.2025</text:span></text:h>
          </table:table-cell>
          <table:table-cell table:style-name="TableCell135">
            <text:h text:style-name="P136" text:outline-level="1"><text:span text:style-name="T137">Zebrania z rodzicami</text:span></text:h>
          </table:table-cell>
        </table:table-row>
        <table:table-row table:style-name="TableRow138">
          <table:table-cell table:style-name="TableCell139">
            <text:h text:style-name="P140" text:outline-level="1"><text:span text:style-name="T141">31.06.2025</text:span></text:h>
          </table:table-cell>
          <table:table-cell table:style-name="TableCell142">
            <text:h text:style-name="P143" text:outline-level="1"><text:span text:style-name="T144">Zakończenie zajęć przedszkolnych</text:span></text:h>
          </table:table-cell>
        </table:table-row>
        <table:table-row table:style-name="TableRow145">
          <table:table-cell table:style-name="TableCell146">
            <text:h text:style-name="P147" text:outline-level="1"><text:span text:style-name="T148">1.07.2025-31.07.2025</text:span></text:h>
          </table:table-cell>
          <table:table-cell table:style-name="TableCell149">
            <text:h text:style-name="P150" text:outline-level="1"><text:span text:style-name="T151">Przerwa wakacyjna</text:span></text:h>
          </table:table-cell>
        </table:table-row>
        <table:table-row table:style-name="TableRow152">
          <table:table-cell table:style-name="TableCell153">
            <text:h text:style-name="P154" text:outline-level="1"><text:span text:style-name="T155">1.08.2025-31.08.2025</text:span></text:h>
          </table:table-cell>
          <table:table-cell table:style-name="TableCell156">
            <text:h text:style-name="P157" text:outline-level="1"><text:span text:style-name="T158">Dyżur</text:span><text:span text:style-name="T159"><text:s/>wakacyjny</text:span></text:h>
          </table:table-cell>
        </table:table-row>
        <table:table-row table:style-name="TableRow160">
          <table:table-cell table:style-name="TableCell161">
            <text:h text:style-name="P162" text:outline-level="1"><text:span text:style-name="T163">15.08.2025</text:span></text:h>
          </table:table-cell>
          <table:table-cell table:style-name="TableCell164">
            <text:h text:style-name="P165" text:outline-level="1"><text:span text:style-name="T166">Wniebowzięcie Najświętszej Maryi Panny – dzień wolny</text:span></text:h>
          </table:table-cell>
        </table:table-row>
      </table:table>
      <text:h text:style-name="P16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style:line-height-at-least="0.0694in"/>
      <style:text-properties fo:font-weight="bold" style:font-weight-asian="bold" fo:font-size="20pt" style:font-size-asian="20pt" style:font-size-complex="20pt" fo:hyphenate="tru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style:line-height-at-least="0.0694in"/>
      <style:text-properties fo:font-size="16pt" style:font-size-asian="16pt" style:font-size-complex="16pt" fo:hyphenate="tru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style:line-height-at-least="0.0694in"/>
      <style:text-properties fo:color="#434343" fo:font-size="14pt" style:font-size-asian="14pt" style:font-size-complex="14pt" fo:hyphenate="tru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style:line-height-at-least="0.0694in"/>
      <style:text-properties fo:font-weight="bold" style:font-weight-asian="bold" fo:color="#666666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style:line-height-at-least="0.0694in"/>
      <style:text-properties fo:font-weight="bold" style:font-weight-asian="bold" fo:color="#666666" fo:hyphenate="tru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style:line-height-at-least="0.0694in"/>
      <style:text-properties fo:font-weight="bold" style:font-weight-asian="bold" fo:font-style="italic" style:font-style-asian="italic" fo:color="#666666" fo:hyphenate="true"/>
    </style:style>
    <style:style style:name="Normalny" style:display-name="Normalny" style:family="paragraph">
      <style:paragraph-properties fo:widows="2" fo:orphans="2" fo:line-height="115%"/>
      <style:text-properties style:font-name="Arial" style:font-name-asian="Arial" fo:font-size="11pt" style:font-size-asian="11pt" style:font-size-complex="11pt" fo:hyphenate="true"/>
    </style:style>
    <style:style style:name="Domyślnaczcionkaakapitu" style:display-name="Domyślna czcionka akapitu" style:family="text"/>
    <style:style style:name="Standard" style:display-name="Standard" style:family="paragraph" style:default-outline-level="1">
      <style:paragraph-properties fo:line-height="115%"/>
      <style:text-properties style:font-name="Arial" style:font-name-asian="Arial" fo:font-size="11pt" style:font-size-asian="11pt" style:font-size-complex="11pt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true"/>
    </style:style>
    <style:style style:name="Lista" style:display-name="Lista" style:family="paragraph" style:parent-style-name="Textbody" style:default-outline-level="1">
      <style:text-properties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tru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style:line-height-at-least="0.0694in"/>
      <style:text-properties fo:font-weight="bold" style:font-weight-asian="bold" style:font-weight-complex="bold" fo:font-size="26pt" style:font-size-asian="26pt" style:font-size-complex="26pt" fo:hyphenate="true"/>
    </style:style>
    <style:style style:name="Podtytuł" style:display-name="Podtytuł" style:family="paragraph" style:parent-style-name="Normalny" style:next-style-name="Textbody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tru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tru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4-10-11T06:34:00Z</meta:creation-date>
    <dc:date>2024-10-11T06:34:00Z</dc: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21" meta:row-count="7" meta:non-whitespace-character-count="877"/>
  </office:meta>
</office:document-meta>
</file>